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8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Obrada motora, reparacija radapcigera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20.0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8.09.2025. до <text:s/>22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4729884839920211548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3</meta:editing-cycles>
    <meta:print-date>2025-09-11T13:11:48.80</meta:print-date>
    <meta:creation-date>2023-02-02T10:19:00</meta:creation-date>
    <dc:date>2025-09-18T08:55:25.44</dc:date>
    <meta:editing-duration>PT5H53M14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4" meta:character-count="25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